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oo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449</text:p>
            <text:p text:style-name="common-al">OLO-nummer: 3176317</text:p>
            <text:p text:style-name="common-al">Datum indiening: 3 september 2017</text:p>
            <text:p text:style-name="common-al">Omschrijving: aanvraag splitsing</text:p>
            <text:p text:style-name="common-al">Adres: Looierstraat 7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6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oo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64</meta:user-defined>
    <meta:user-defined meta:name="OVERHEIDop.GmbID/DC.identifier">gmb-2017-15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T 5</meta:user-defined>
    <meta:user-defined meta:name="OVERHEIDop.woonplaats">Arnhem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6 443984</meta:user-defined>
    <meta:user-defined meta:name="OVERHEIDop.versieInformatie"/>
  </office:meta>
</office:document-meta>
</file>