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drivingrangegebouw op de locatie Groenvelderweg 3, 1746 EE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340</text:p>
            <text:p text:style-name="common-al">Verzonden: 8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7363</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63</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363</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drivingrangegebouw op de locatie Groenvelderweg 3, 1746 EE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363</meta:user-defined>
    <meta:user-defined meta:name="OVERHEIDop.GmbID/DC.identifier">gmb-2017-15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EE 3</meta:user-defined>
    <meta:user-defined meta:name="OVERHEIDop.woonplaats">Dirkshorn</meta:user-defined>
    <meta:user-defined meta:name="OVERHEIDop.straatnaam">Groenveld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54 529999</meta:user-defined>
    <meta:user-defined meta:name="OVERHEIDop.versieInformatie"/>
  </office:meta>
</office:document-meta>
</file>