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Notaristu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</text:span>
          </text:p>
            <text:p text:style-name="common-al">Locatie: Notaristuin 10, zaaknummer 141978</text:p>
            <text:p text:style-name="common-al">Voor: verbouwen van 2 panden naar 1 pand en plaatsen handelsreclame, datum ontvangst 07-09-2017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36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Notaristu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61</meta:user-defined>
    <meta:user-defined meta:name="OVERHEIDop.GmbID/DC.identifier">gmb-2017-157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A</meta:user-defined>
    <meta:user-defined meta:name="OVERHEIDop.woonplaats">Winterswijk</meta:user-defined>
    <meta:user-defined meta:name="OVERHEIDop.straatnaam">Notaristui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46 443341</meta:user-defined>
    <meta:user-defined meta:name="OVERHEIDop.versieInformatie"/>
  </office:meta>
</office:document-meta>
</file>