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ester Merkx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903</text:p>
            <text:p text:style-name="common-al">OLO-nummer: 3151323</text:p>
            <text:p text:style-name="common-al">Datum indiening: 24 augustus 2017</text:p>
            <text:p text:style-name="common-al">Omschrijving: de voorkant van het huis aanpassen</text:p>
            <text:p text:style-name="common-al">Adres: Meester Merkxstraat 1 A </text:p>
            <text:p text:style-name="last-al">Activiteiten: Bouwen,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60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60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ester Merkx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60</meta:user-defined>
    <meta:user-defined meta:name="OVERHEIDop.GmbID/DC.identifier">gmb-2017-157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A 1</meta:user-defined>
    <meta:user-defined meta:name="OVERHEIDop.woonplaats">Arnhem</meta:user-defined>
    <meta:user-defined meta:name="OVERHEIDop.straatnaam">Meester Merkx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71 441044</meta:user-defined>
    <meta:user-defined meta:name="OVERHEIDop.versieInformatie"/>
  </office:meta>
</office:document-meta>
</file>