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506, Holtum Noordweg 20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ing vergunning (Om15.0049) nieuwbouw Logistic Campus Holtum Fase 1</text:p>
            <text:p text:style-name="common-al">Locatie: Holtum Noordweg 20, 6121 RE Born </text:p>
            <text:p text:style-name="common-al">Ontvangstdatum: 6 december 2016</text:p>
            <text:p text:style-name="common-al">Dossiernummer: Om16.050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73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506, Holtum Noordweg 20,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736</meta:user-defined>
    <meta:user-defined meta:name="OVERHEIDop.GmbID/DC.identifier">gmb-2017-15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20</meta:user-defined>
    <meta:user-defined meta:name="OVERHEIDop.woonplaats">Born</meta:user-defined>
    <meta:user-defined meta:name="OVERHEIDop.straatnaam">Holtum-Noord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70 341599</meta:user-defined>
    <meta:user-defined meta:name="OVERHEIDop.versieInformatie"/>
  </office:meta>
</office:document-meta>
</file>