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euwe Hav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004</text:p>
            <text:p text:style-name="common-al">OLO-nummer: 3164691</text:p>
            <text:p text:style-name="common-al">Datum indiening: 28 augustus 2017</text:p>
            <text:p text:style-name="common-al">Omschrijving: Semi-permanente opslag</text:p>
            <text:p text:style-name="common-al">Adres: Nieuwe Havenweg 15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5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euwe Hav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56</meta:user-defined>
    <meta:user-defined meta:name="OVERHEIDop.GmbID/DC.identifier">gmb-2017-157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97 442154</meta:user-defined>
    <meta:user-defined meta:name="OVERHEIDop.versieInformatie"/>
  </office:meta>
</office:document-meta>
</file>