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passen van het parkeerterrein 't 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7-09-2017</text:p>
            <text:p text:style-name="common-al">Vergunningszaak: Omgevingsvergunning</text:p>
            <text:p text:style-name="common-al">Dossiernummer: WABO17/01463</text:p>
            <text:p text:style-name="common-al">Locatie: Herenweg 93 te Bergen (NH)</text:p>
            <text:p text:style-name="common-al">Activiteit: het aanpassen van het parkeerterrein 't Woud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35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passen van het parkeerterrein 't 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7355</meta:user-defined>
    <meta:user-defined meta:name="OVERHEIDop.GmbID/DC.identifier">gmb-2017-157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D 93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727 517585</meta:user-defined>
    <meta:user-defined meta:name="OVERHEIDop.versieInformatie"/>
  </office:meta>
</office:document-meta>
</file>