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e Statio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227</text:p>
            <text:p text:style-name="common-al">OLO-nummer: 3169901</text:p>
            <text:p text:style-name="common-al">Datum indiening: 30 augustus 2017</text:p>
            <text:p text:style-name="common-al">Omschrijving: gevelreclame</text:p>
            <text:p text:style-name="common-al">Adres: Nieuwe Stationsstraat 10 </text:p>
            <text:p text:style-name="last-al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5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e Station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54</meta:user-defined>
    <meta:user-defined meta:name="OVERHEIDop.GmbID/DC.identifier">gmb-2017-157354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S 10</meta:user-defined>
    <meta:user-defined meta:name="OVERHEIDop.woonplaats">Arnhem</meta:user-defined>
    <meta:user-defined meta:name="OVERHEIDop.straatnaam">Nieuw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7 444123</meta:user-defined>
    <meta:user-defined meta:name="OVERHEIDop.versieInformatie"/>
  </office:meta>
</office:document-meta>
</file>