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denbu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7989</text:p>
            <text:p text:style-name="common-al">OLO-nummer: 3071763</text:p>
            <text:p text:style-name="common-al">Datum indiening: 25 augustus 2017</text:p>
            <text:p text:style-name="common-al">Omschrijving: bouwen van een eengezinswoning</text:p>
            <text:p text:style-name="common-al">Adres: Rodenburgstraat </text:p>
            <text:p text:style-name="common-al">Perceel: kadastraal sectie o, nummer 7572, kavel 8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51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denbur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51</meta:user-defined>
    <meta:user-defined meta:name="OVERHEIDop.GmbID/DC.identifier">gmb-2017-157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M 23 3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4 443435</meta:user-defined>
    <meta:user-defined meta:name="OVERHEIDop.versieInformatie"/>
  </office:meta>
</office:document-meta>
</file>