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6, Rijksweg A2, 6167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 en uitbreiding van parkeergelegenheid Shell tankstation</text:p>
            <text:p text:style-name="common-al">Locatie: Rijksweg A2, 6167 Geleen </text:p>
            <text:p text:style-name="common-al">Ontvangstdatum: 26 januari 2017</text:p>
            <text:p text:style-name="common-al">Dossiernummer: Om17.00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6, Rijksweg A2, 6167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35</meta:user-defined>
    <meta:user-defined meta:name="OVERHEIDop.GmbID/DC.identifier">gmb-2017-1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047 335663</meta:user-defined>
    <meta:user-defined meta:name="OVERHEIDop.versieInformatie"/>
  </office:meta>
</office:document-meta>
</file>