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oermondsplei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8243</text:p>
            <text:p text:style-name="common-al">OLO-nummer: 3169947</text:p>
            <text:p text:style-name="common-al">Datum indiening: 30 augustus 2017</text:p>
            <text:p text:style-name="common-al">Omschrijving: interne verbouwing</text:p>
            <text:p text:style-name="common-al">Adres: Roermondsplein 30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348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48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48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oermondsplei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348</meta:user-defined>
    <meta:user-defined meta:name="OVERHEIDop.GmbID/DC.identifier">gmb-2017-157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JN 30</meta:user-defined>
    <meta:user-defined meta:name="OVERHEIDop.woonplaats">Arnhem</meta:user-defined>
    <meta:user-defined meta:name="OVERHEIDop.straatnaam">Roermond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11 443661</meta:user-defined>
    <meta:user-defined meta:name="OVERHEIDop.versieInformatie"/>
  </office:meta>
</office:document-meta>
</file>