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Turf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8157</text:p>
            <text:p text:style-name="common-al">Datum indiening: 29 augustus 2017</text:p>
            <text:p text:style-name="common-al">Omschrijving: verzoek tot wijziging verlenen vergunning ivm onjuiste kadastrale nummers</text:p>
            <text:p text:style-name="common-al">Adres: Turfstraat 29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347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4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4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Turf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347</meta:user-defined>
    <meta:user-defined meta:name="OVERHEIDop.GmbID/DC.identifier">gmb-2017-157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K</meta:user-defined>
    <meta:user-defined meta:name="OVERHEIDop.woonplaats">Arnhem</meta:user-defined>
    <meta:user-defined meta:name="OVERHEIDop.straatnaam">Turf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40 443492</meta:user-defined>
    <meta:user-defined meta:name="OVERHEIDop.versieInformatie"/>
  </office:meta>
</office:document-meta>
</file>