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lem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393</text:p>
            <text:p text:style-name="common-al">OLO-nummer: 3156589</text:p>
            <text:p text:style-name="common-al">Datum indiening: 30 augustus 2017</text:p>
            <text:p text:style-name="common-al">Omschrijving: aanpak van een aantal gevelonderdelen van rijksmonument</text:p>
            <text:p text:style-name="common-al">Adres: Willemsplein 5 </text:p>
            <text:p text:style-name="last-al">Activiteiten: Bouwen, Strijdig Gebruik gronden/bouwwerken met RO,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4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lem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45</meta:user-defined>
    <meta:user-defined meta:name="OVERHEIDop.GmbID/DC.identifier">gmb-2017-157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6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