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07, 3035EM, in afwijking van de oorspronkelijke omgevingsvergunning met kenmerk OMV.16.11.00379 wijzigen van een leegstaand kantoorpand van 14 onzelfstandige kamers naar 15 onzelfstandige kamers (datum besluit 07-09-2017, dossiernummer OMV.17.07.0040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34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4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4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44</meta:user-defined>
    <meta:user-defined meta:name="OVERHEIDop.GmbID/DC.identifier">gmb-2017-15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07</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51 438475</meta:user-defined>
    <meta:user-defined meta:name="OVERHEIDop.versieInformatie"/>
  </office:meta>
</office:document-meta>
</file>