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lla Breed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062</text:p>
            <text:p text:style-name="common-al">Datum indiening: 28 augustus 2017</text:p>
            <text:p text:style-name="common-al">Omschrijving: aanvraag aanlegvergunning grondwerkzaamheden</text:p>
            <text:p text:style-name="common-al">Adres: Villa Breedband </text:p>
            <text:p text:style-name="common-al">Perceel: kadastraal sectie m, nummer 5470 en 5471</text:p>
            <text:p text:style-name="last-al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4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lla Breed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40</meta:user-defined>
    <meta:user-defined meta:name="OVERHEIDop.GmbID/DC.identifier">gmb-2017-15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8 444073</meta:user-defined>
    <meta:user-defined meta:name="OVERHEIDop.versieInformatie"/>
  </office:meta>
</office:document-meta>
</file>