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yteslân 116 en 118 en Meinteslân 52 en 54 te Goutum, (11019773) bouwen van 4 twee-onder-een-kapwoningen, verzenddatum 05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33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3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3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yteslân 116 en 118 en Meinteslân 52 en 54 te Goutum, (11019773) bouwen van 4 twee-onder-een-kapwoningen, verzenddatum 05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338</meta:user-defined>
    <meta:user-defined meta:name="OVERHEIDop.GmbID/DC.identifier">gmb-2017-157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D</meta:user-defined>
    <meta:user-defined meta:name="OVERHEIDop.woonplaats">Goutum</meta:user-defined>
    <meta:user-defined meta:name="OVERHEIDop.straatnaam">Hoyteslân</meta:user-defined>
    <meta:user-defined meta:name="OVERHEID.PostcodeHuisnummer/OVERHEIDop.postcodeHuisnummer">9084EJ 30</meta:user-defined>
    <meta:user-defined meta:name="OVERHEIDop.straatnaam">Meintes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0 576359</meta:user-defined>
    <meta:user-defined meta:name="OVERHEID.EPSG28992/DC.spatial">182540 576360</meta:user-defined>
    <meta:user-defined meta:name="OVERHEIDop.versieInformatie"/>
  </office:meta>
</office:document-meta>
</file>