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Kerkbosweg 53, melding Lozing buiten inrichting 7-9-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realiseren voor het exploiteren van een VBWW systeem</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33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3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3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Kerkbosweg 53, melding Lozing buiten inricht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7336</meta:user-defined>
    <meta:user-defined meta:name="OVERHEIDop.GmbID/DC.identifier">gmb-2017-157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P 53</meta:user-defined>
    <meta:user-defined meta:name="OVERHEIDop.woonplaats">America</meta:user-defined>
    <meta:user-defined meta:name="OVERHEIDop.straatnaam">Kerk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08 383620</meta:user-defined>
    <meta:user-defined meta:name="OVERHEIDop.versieInformatie"/>
  </office:meta>
</office:document-meta>
</file>