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TEGENOVER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r 52 (kavel 6) te Heerenveen  (indieningsdatum 17-07-2017)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33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GENTESSELAAN TEGENOVER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35</meta:user-defined>
    <meta:user-defined meta:name="OVERHEIDop.GmbID/DC.identifier">gmb-2017-157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52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8 552531</meta:user-defined>
    <meta:user-defined meta:name="OVERHEIDop.versieInformatie"/>
  </office:meta>
</office:document-meta>
</file>