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wal 82, (11018537) wijzigen van winkel/kantoor op de begane grond naar woning, verzenddatum 04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33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3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3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ewal 82, (11018537) wijzigen van winkel/kantoor op de begane grond naar woning, verzenddatum 04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334</meta:user-defined>
    <meta:user-defined meta:name="OVERHEIDop.GmbID/DC.identifier">gmb-2017-157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V 82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90 579666</meta:user-defined>
    <meta:user-defined meta:name="OVERHEIDop.versieInformatie"/>
  </office:meta>
</office:document-meta>
</file>