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bbehôf 49 te Goutum, (11018389) uitbreiden van de aanbouw, verzenddatum 3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2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2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2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bbehôf 49 te Goutum, (11018389) uitbreiden van de aanbouw, verzenddatum 3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29</meta:user-defined>
    <meta:user-defined meta:name="OVERHEIDop.GmbID/DC.identifier">gmb-2017-157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DP 49</meta:user-defined>
    <meta:user-defined meta:name="OVERHEIDop.woonplaats">Goutum</meta:user-defined>
    <meta:user-defined meta:name="OVERHEIDop.straatnaam">Dobbehô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86 577477</meta:user-defined>
    <meta:user-defined meta:name="OVERHEIDop.versieInformatie"/>
  </office:meta>
</office:document-meta>
</file>