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epenbrockstraat 12 t/m 64, (11015236) versterken van de vloeren van de balkons, verzenddatum 04-09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7327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327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iepenbrockstraat 12 t/m 64, (11015236) versterken van de vloeren van de balkons, verzenddatum 04-09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327</meta:user-defined>
    <meta:user-defined meta:name="OVERHEIDop.GmbID/DC.identifier">gmb-2017-15732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EJ 12b</meta:user-defined>
    <meta:user-defined meta:name="OVERHEIDop.woonplaats">Leeuwarden</meta:user-defined>
    <meta:user-defined meta:name="OVERHEIDop.straatnaam">Diepenbrock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358 580503</meta:user-defined>
    <meta:user-defined meta:name="OVERHEIDop.versieInformatie"/>
  </office:meta>
</office:document-meta>
</file>