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eboklaan 6: Nieuwe aanvraag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eeboklaan 6, kappen van 1 berk, ZKW1710003, ontvangen op 08-09-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7326</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326</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326</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eboklaan 6: Nieuwe aanvraag omgevingsvergunning, kappen va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326</meta:user-defined>
    <meta:user-defined meta:name="OVERHEIDop.GmbID/DC.identifier">gmb-2017-1573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DB 6</meta:user-defined>
    <meta:user-defined meta:name="OVERHEIDop.woonplaats">Wageningen</meta:user-defined>
    <meta:user-defined meta:name="OVERHEIDop.straatnaam">Reebok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841 444456</meta:user-defined>
    <meta:user-defined meta:name="OVERHEIDop.versieInformatie"/>
  </office:meta>
</office:document-meta>
</file>