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lsfinne 7, (11019632) bouwen van een woning, verzenddatum 29-08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2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lsfinne 7, (11019632) bouwen van een woning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25</meta:user-defined>
    <meta:user-defined meta:name="OVERHEIDop.GmbID/DC.identifier">gmb-2017-157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2 581630</meta:user-defined>
    <meta:user-defined meta:name="OVERHEIDop.versieInformatie"/>
  </office:meta>
</office:document-meta>
</file>