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meldingen inrit</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de volgende meldingen inrit heeft geaccepteerd:</text:p>
            <text:p text:style-name="common-al"/>
            <text:p text:style-name="common-al">1.Beringe, 5986, Schoorgras. Aanleggen inrit DHL. Verzonden: 4 september 2017.</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de melding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de acceptatie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3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7316</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316</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316</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accepteerde meldingen in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316</meta:user-defined>
    <meta:user-defined meta:name="OVERHEIDop.GmbID/DC.identifier">gmb-2017-1573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6PK</meta:user-defined>
    <meta:user-defined meta:name="OVERHEIDop.woonplaats">Beringe</meta:user-defined>
    <meta:user-defined meta:name="OVERHEIDop.straatnaam">Schoorgras</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2049 371615</meta:user-defined>
    <meta:user-defined meta:name="OVERHEIDop.versieInformatie"/>
  </office:meta>
</office:document-meta>
</file>