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Heldenseweg 1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Maasbree, 5993 RA, Oude Heldenseweg 1. Kap. Het kappen van diverse bomen langs de N275 en N279. Verzonden: 5 september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3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730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0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0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Heldenseweg 1 te Maasbr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309</meta:user-defined>
    <meta:user-defined meta:name="OVERHEIDop.GmbID/DC.identifier">gmb-2017-157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RA 1</meta:user-defined>
    <meta:user-defined meta:name="OVERHEIDop.woonplaats">Maasbree</meta:user-defined>
    <meta:user-defined meta:name="OVERHEIDop.straatnaam">Oude Heldense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0850 374087</meta:user-defined>
    <meta:user-defined meta:name="OVERHEIDop.versieInformatie"/>
  </office:meta>
</office:document-meta>
</file>