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Napoleonsbaan Noord 25a te Baarlo en Deken Jaspersstraat en Ondersestraat diverse huisnummers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NT, Napoleonsbaan Noord 25a. Planologisch strijdig gebruik. Veranderen van een kantoorruimte in een bed en breakfast. Verzonden: 6 september 2017;</text:p>
              </text:list-item>
              <text:list-item text:style-override="id1-3-2-1-1-4-2">
                <text:number>2.</text:number>
                <text:p text:style-name="al">Helden, 5988 EH, EJ, EK en EB, Deken Jaspersstraat 1 t/m 19, 43 t/m 63, 73 t/m 83, 105 t/m 115 en Ondersestraat 33 t/m 51. Bouw. Het renoveren van 43 woningen. Verzonden: 6 september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3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apoleonsbaan Noord 25a te Baarlo en Deken Jaspersstraat en Ondersestraat diverse huisnummers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08</meta:user-defined>
    <meta:user-defined meta:name="OVERHEIDop.GmbID/DC.identifier">gmb-2017-15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T 25b</meta:user-defined>
    <meta:user-defined meta:name="OVERHEIDop.woonplaats">Baarlo</meta:user-defined>
    <meta:user-defined meta:name="OVERHEIDop.straatnaam">Napoleonsbaan Noord</meta:user-defined>
    <meta:user-defined meta:name="OVERHEID.PostcodeHuisnummer/OVERHEIDop.postcodeHuisnummer">5988EJ 73</meta:user-defined>
    <meta:user-defined meta:name="OVERHEIDop.woonplaats">Helden</meta:user-defined>
    <meta:user-defined meta:name="OVERHEIDop.straatnaam">Deken Jaspersstraat</meta:user-defined>
    <meta:user-defined meta:name="OVERHEID.PostcodeHuisnummer/OVERHEIDop.postcodeHuisnummer">5988EB 33</meta:user-defined>
    <meta:user-defined meta:name="OVERHEIDop.straatnaam">Onderse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40 371944</meta:user-defined>
    <meta:user-defined meta:name="OVERHEID.EPSG28992/DC.spatial">197922 370693</meta:user-defined>
    <meta:user-defined meta:name="OVERHEID.EPSG28992/DC.spatial">198010 370635</meta:user-defined>
    <meta:user-defined meta:name="OVERHEIDop.versieInformatie"/>
  </office:meta>
</office:document-meta>
</file>