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artinusleane 6 te Hempens, (11019444) uitbreiden van de garage, einddatum 13-10-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3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artinusleane 6 te Hempens, (11019444) uitbreiden van de garage, einddatum 1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04</meta:user-defined>
    <meta:user-defined meta:name="OVERHEIDop.GmbID/DC.identifier">gmb-2017-157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6CT 10</meta:user-defined>
    <meta:user-defined meta:name="OVERHEIDop.woonplaats">Hempens</meta:user-defined>
    <meta:user-defined meta:name="OVERHEIDop.straatnaam">Martinuslean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271 576623</meta:user-defined>
    <meta:user-defined meta:name="OVERHEIDop.versieInformatie"/>
  </office:meta>
</office:document-meta>
</file>