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endensedijk 5,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iendensedijk</text:span>
            <text:span text:style-name="nadrukvet"> 5</text:span>
            <text:span text:style-name="nadrukvet">, </text:span>
            <text:span text:style-name="nadrukvet">66</text:span>
            <text:span text:style-name="nadrukvet">34 KJ Batenburg</text:span>
            <text:span text:style-name="nadrukvet">,</text:span>
            <text:span text:style-name="nadrukvet"> aanvraag zorgvergunning met betrekking tot dagbesteding ouderen</text:span>
            <text:span text:style-name="nadrukvet">, </text:span>
            <text:span text:style-name="nadrukvet">op </text:span>
            <text:span text:style-name="nadrukvet">5</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30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0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iendensedijk 5,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303</meta:user-defined>
    <meta:user-defined meta:name="OVERHEIDop.GmbID/DC.identifier">gmb-2017-157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J 5</meta:user-defined>
    <meta:user-defined meta:name="OVERHEIDop.woonplaats">Batenburg</meta:user-defined>
    <meta:user-defined meta:name="OVERHEIDop.straatnaam">Liendense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3665 424918</meta:user-defined>
    <meta:user-defined meta:name="OVERHEIDop.versieInformatie"/>
  </office:meta>
</office:document-meta>
</file>