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ulp 3, 2935 V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een aanvraag ontvangen voor een omgevingsvergunning voor het realiseren van een dakopbouw op de bestaande woning op locatie De Wulp 3, 2935 VC in Ouderkerk aan den IJssel. De aanvraag is geregistreerd onder zaaknummer SXO-201724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30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ulp 3, 2935 VC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01</meta:user-defined>
    <meta:user-defined meta:name="OVERHEIDop.GmbID/DC.identifier">gmb-2017-15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VC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74 438072</meta:user-defined>
    <meta:user-defined meta:name="OVERHEIDop.versieInformatie"/>
  </office:meta>
</office:document-meta>
</file>