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Krijtwedstrijd op 13 september 2017 op het Raadhuisplein te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september 2017 akkoord gegeven voor het houden van een krijtwedstrijd op 13 september 2017 van 13.00 tot 15.00 uur op het Raadhuisplein te Reuver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6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729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9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9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Krijtwedstrijd op 13 september 2017 op het Raadhuisplein t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98</meta:user-defined>
    <meta:user-defined meta:name="OVERHEIDop.GmbID/DC.identifier">gmb-2017-1572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L 1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74 366282</meta:user-defined>
    <meta:user-defined meta:name="OVERHEIDop.versieInformatie"/>
  </office:meta>
</office:document-meta>
</file>