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nkelcentrum de Centrale, (11020685) vervangen van een deel van de bestaande houten beschoeiing voor een stalendamwand beschoeiing aan het vli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28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8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8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nkelcentrum de Centrale, (11020685) vervangen van een deel van de bestaande houten beschoeiing voor een stalendamwand beschoeiing aan het vlie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285</meta:user-defined>
    <meta:user-defined meta:name="OVERHEIDop.GmbID/DC.identifier">gmb-2017-1572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CZ 17</meta:user-defined>
    <meta:user-defined meta:name="OVERHEIDop.woonplaats">Leeuwarden</meta:user-defined>
    <meta:user-defined meta:name="OVERHEIDop.straatnaam">De Central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24 579556</meta:user-defined>
    <meta:user-defined meta:name="OVERHEIDop.versieInformatie"/>
  </office:meta>
</office:document-meta>
</file>