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T GELUIDHINDER week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vaststelling hogere grenswaarde Wet geluidhinder</text:span>
            </text:span>
          </text:p>
            <text:p text:style-name="common-al">Burgemeester en wethouders van Emmen hebben een hogere grenswaarde ten gevolge van wegverkeerslawaai als bedoeld in artikel 82 e.v. van de Wet geluidhinder vastgesteld betreffende een nieuw te bouwen woning aan de <text:span text:style-name="nadrukvet">Zijtak OZ 56 in Nieuw Amsterdam</text:span>. Om het gewenste plan mogelijk te maken vanuit de Wet geluidhinder is een hogere grenswaarde ten gevolge van wegverkeerslawaai vastgesteld van 50 dB. Ten aanzien van het ontwerpbesluit zijn zienswijzen ingekomen. Het besluit is inhoudelijk niet gewijzigd ten opzichte van het ontwerpbesluit. Zaaknummer 25793-2016/Z2016-00001094.</text:p>
            <text:p text:style-name="common-al">Vanaf 15 september 2017 liggen het besluit en de onderliggende stukken gedurende zes weken voor een ieder ter inzage bij het Klant Contact Centrum, Raadhuis­plein 1 te Emmen. Voor nadere informatie of voor het maken van een afspraak om de stukken in te zien  kunt u contact opnemen met de gemeente Emmen tel: 140591 </text:p>
            <text:p text:style-name="common-al">Beroep kan worden ingesteld door een belanghebbende. Het beroepschrift kunt u sturen aan Raad van State, postbus 20019, 2500 EA te Den Haag en moet als gevolg van de Algemene wet bestuursrecht aan enkele minimumeisen voldoen. Het bevat daarom ten minste:</text:p>
            <text:p text:style-name="common-al"/>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roep is gericht;</text:p>
              </text:list-item>
              <text:list-item text:style-override="id1-3-2-1-1-6-4">
                <text:number>4.</text:number>
                <text:p text:style-name="al">de gronden (redenen) van het beroep;</text:p>
              </text:list-item>
              <text:list-item text:style-override="id1-3-2-1-1-6-5">
                <text:number>5.</text:number>
                <text:p text:style-name="al">een vertaling van het beroepschrift als het beroepschrift in een vreemde taal is gesteld en een vertaling voor een goede behandeling noodzakelijk is;</text:p>
              </text:list-item>
              <text:list-item text:style-override="id1-3-2-1-1-6-6">
                <text:number>6.</text:number>
                <text:p text:style-name="al">zo mogelijk, doch niet verplicht, een afschrift van het besluit waartegen het beroep is gericht; is dit niet mogelijk vermeld dan datum en nummer van het besluit.</text:p>
              </text:list-item>
            </text:list>
            <text:p text:style-name="common-al"> </text:p>
            <text:p text:style-name="last-al">Als u tegen een besluit beroep instelt, heeft dit geen schorsende werking, waardoor het Besluit vaststellen hogere grenswaarde daags na afloop van de beroepstermijn inwerking treedt. Uitvoering van een besluit kan nadelig voor u zijn. Daarom kunt u bij afzonderlijke brief aan de voorzitter van de Afdeling bestuursrechtspraak van de Raad van State verzoeken om een voorlopige voorzi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728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8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8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week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7280</meta:user-defined>
    <meta:user-defined meta:name="OVERHEIDop.GmbID/DC.identifier">gmb-2017-157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3AN 56</meta:user-defined>
    <meta:user-defined meta:name="OVERHEIDop.woonplaats">Nieuw-Amsterdam</meta:user-defined>
    <meta:user-defined meta:name="OVERHEIDop.straatnaam">Zijtak O.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4822 525605</meta:user-defined>
    <meta:user-defined meta:name="OVERHEIDop.versieInformatie"/>
  </office:meta>
</office:document-meta>
</file>