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5, Merelstraat 31, 6165 S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bestaand dak inclusief dakkapel achterzijde</text:p>
            <text:p text:style-name="common-al">Locatie: Merelstraat 31, 6165 SX Geleen </text:p>
            <text:p text:style-name="common-al">Ontvangstdatum: 26 januari 2017</text:p>
            <text:p text:style-name="common-al">Dossiernummer: Om17.00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5, Merelstraat 31, 6165 S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28</meta:user-defined>
    <meta:user-defined meta:name="OVERHEIDop.GmbID/DC.identifier">gmb-2017-1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X 31</meta:user-defined>
    <meta:user-defined meta:name="OVERHEIDop.woonplaats">Geleen</meta:user-defined>
    <meta:user-defined meta:name="OVERHEIDop.straatnaam">Mer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53 330460</meta:user-defined>
    <meta:user-defined meta:name="OVERHEIDop.versieInformatie"/>
  </office:meta>
</office:document-meta>
</file>