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al 25 t/m 41, Hof van Volharding 1 t/m 13, Thorbeckewal 27 t/m 47, bouwen 22 woningen en 11 appartementen (zaaknummer 1343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iesewal 25 t/m 41 (oneven) (9x woonfunctie); Hof van Volharding 1 t/m 13 (doorlopend) (13x woonfunctie); Thorbeckewal 27 t/m 47 (oneven) (11x woonfunctie) (aangevraagd als: Kraanbolwerk fase 3</text:span> – voor het bouwen van 22 woningen (realisatie 4 woningen op later tijdstip) en 11 appartementen in fase 3, verzonden op 8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27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al 25 t/m 41, Hof van Volharding 1 t/m 13, Thorbeckewal 27 t/m 47, bouwen 22 woningen en 11 appartementen (zaaknummer 134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74</meta:user-defined>
    <meta:user-defined meta:name="OVERHEIDop.GmbID/DC.identifier">gmb-2017-157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meta:user-defined>
    <meta:user-defined meta:name="OVERHEIDop.woonplaats">Zwolle</meta:user-defined>
    <meta:user-defined meta:name="OVERHEIDop.straatnaam">Friesewal</meta:user-defined>
    <meta:user-defined meta:name="OVERHEID.PostcodeHuisnummer/OVERHEIDop.postcodeHuisnummer">8011</meta:user-defined>
    <meta:user-defined meta:name="OVERHEIDop.straatnaam">Thorbeck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6 503307</meta:user-defined>
    <meta:user-defined meta:name="OVERHEID.EPSG28992/DC.spatial">202707 503251</meta:user-defined>
    <meta:user-defined meta:name="OVERHEIDop.versieInformatie"/>
  </office:meta>
</office:document-meta>
</file>