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20773) bouwen van het interieurontwerp e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20773) bouwen van het interieurontwerp e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68</meta:user-defined>
    <meta:user-defined meta:name="OVERHEIDop.GmbID/DC.identifier">gmb-2017-15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