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 Gomarius Messtraat vanaf kruising tot inrit Antonius School,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umenseweg</text:span>
            <text:span text:style-name="nadrukvet"> – </text:span>
            <text:span text:style-name="nadrukvet">Gomarius</text:span>
            <text:span text:style-name="nadrukvet"> Messtraat</text:span>
            <text:span text:style-name="nadrukvet"> vanaf kruising tot inrit Antonius</text:span>
            <text:span text:style-name="nadrukvet"> school</text:span>
            <text:span text:style-name="nadrukvet">, </text:span>
            <text:span text:style-name="nadrukvet">Wijchen</text:span>
            <text:span text:style-name="nadrukvet">,</text:span>
            <text:span text:style-name="nadrukvet"> het uitvoeren van werk of werkzaamheden in verband met het aanleggen van een fietspad</text:span>
            <text:span text:style-name="nadrukvet">, </text:span>
            <text:span text:style-name="nadrukvet">op </text:span>
            <text:span text:style-name="nadrukvet">2</text:span>
            <text:span text:style-name="nadrukvet">9</text:span>
            <text:span text:style-name="nadrukvet"> augustus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26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6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6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umenseweg – Gomarius Messtraat vanaf kruising tot inrit Antonius School,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64</meta:user-defined>
    <meta:user-defined meta:name="OVERHEIDop.GmbID/DC.identifier">gmb-2017-157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