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Reimerswaal houdende regels voor re-integratie en tegenprestatie in het kader van de Participatiewet (Verordening re-integratie en tegenprestatie Participatiewet gemeente Reimerswaal 2017</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burgemeester en wethouders van 26 september 2017 (poststuknummer: 17.013233);</text:p>
            <text:p text:style-name="al"/>
            <text:p text:style-name="al">gelet op de artikelen 8a, eerste lid, aanhef en onder a, c, d en e, en tweede lid, en 10b, vijfde lid en zevende lid, van de Participatiewet;</text:p>
            <text:p text:style-name="al"/>
            <text:p text:style-name="al">b e s l u i t :</text:p>
            <text:p text:style-name="al"/>
            <text:p text:style-name="al">vast te stellen de verordening re-integratie en tegenprestatie Participatiewet gemeente Reimerswaal 2017.</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pen</text:p>
              <text:p text:style-name="al">1. 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text:p>
              <text:p text:style-name="al">2. In deze verordening wordt verstaan onder: </text:p>
              <text:p text:style-name="al">a. het college: het college van burgemeester en wethouders van Reimerswaal</text:p>
              <text:p text:style-name="al">b. de raad: de gemeenteraad van Reimerswaal</text:p>
              <text:p text:style-name="al">c. de wet: Participatiewet</text:p>
              <text:p text:style-name="al">d. doelgroep: personen als bedoeld in artikel 7, eerste lid, onder a, van de wet</text:p>
              <text:p text:style-name="al">e. grote afstand tot de arbeidsmarkt: deelname aan de arbeidsmarkt is redelijkerwijs niet mogelijk binnen één jaar;</text:p>
              <text:p text:style-name="al">f. korte afstand tot de arbeidsmarkt: deelname aan de arbeidsmarkt is redelijkerwijs mogelijk binnen één jaar.</text:p>
              <text:p text:style-name="al"/>
            </text:section>
            <text:p text:style-name="hoofdstuk_bottom"/>
          </text:section>
          <text:section text:name="hoofdstuk_id1-3-2-2-2" text:style-name="hoofdstuk">
            <text:p text:style-name="hoofdstuk_kop"><text:span text:style-name="label">HOOFDSTUK</text:span> <text:span text:style-name="nr">2-</text:span> BELEID EN FINANCIERING</text:p>
            <text:section text:name="artikel_id1-3-2-2-2-2" text:style-name="artikel">
              <text:p text:style-name="artikel_kop_titel"><text:span text:style-name="artikel_kop_label">Artikel</text:span> <text:span text:style-name="artikel_kop_nr">2.</text:span> Evenwichtige verdeling en financiering</text:p>
              <text:p text:style-name="al">1. Het college kan de voorziening bedoeld in artikel 4 aanbieden aan personen die behoren tot de doelgroep.</text:p>
              <text:p text:style-name="al">2. Het college kan de voorzieningen bedoeld in artikel 5 aanbieden aan personen die behoren tot de doelgroep met een grote afstand tot de arbeidsmarkt.</text:p>
              <text:p text:style-name="al">3. Het college kan de voorziening bedoeld in artikel 6 aanbieden aan personen die behoren tot de doelgroep met een korte afstand tot de arbeidsmarkt</text:p>
              <text:p text:style-name="al">4.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a. de opvang van ten laste komende kinderen tot vijf jaar, en </text:p>
              <text:p text:style-name="al">b. de noodzakelijkheid van het verrichten van mantelzorg. </text:p>
              <text:p text:style-name="al">5. Het college zendt jaarlijks aan de gemeenteraad een verslag over de doeltreffendheid van het beleid. Het verslag bevat in ieder geval het oordeel van de cliëntenraad. </text:p>
              <text:p text:style-name="al"/>
            </text:section>
            <text:p text:style-name="hoofdstuk_bottom"/>
          </text:section>
          <text:section text:name="hoofdstuk_id1-3-2-2-3" text:style-name="hoofdstuk">
            <text:p text:style-name="hoofdstuk_kop"><text:span text:style-name="label">HOOFDSTUK</text:span> <text:span text:style-name="nr">3</text:span> -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1. 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p text:style-name="al">2. 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section>
            <text:section text:name="artikel_id1-3-2-2-3-3" text:style-name="artikel">
              <text:p text:style-name="artikel_kop_titel"><text:span text:style-name="artikel_kop_label">Artikel</text:span> <text:span text:style-name="artikel_kop_nr">4.</text:span> Werkervaringsplaats</text:p>
              <text:p text:style-name="al">1. Het college kan een persoon die behoort tot de doelgroep op een werkervaringsplaats plaatsen. Deze plaatsing duurt maximaal zes maanden met de mogelijkheid tot verlenging met zes maanden, indien dit door het college noodzakelijk wordt geacht voor het verwerven van vaardigheden die de inschakeling in de arbeid bevorderen.</text:p>
              <text:p text:style-name="al">2. Het doel van de werkervaringsplaats is het opdoen van werkervaring, het verkrijgen van een positieve werkhouding, dan wel het leren functioneren in een arbeidsrelatie. </text:p>
              <text:p text:style-name="al">3. Het college plaatst de persoon alleen als door zijn plaatsing de concurrentieverhoudingen niet onverantwoord worden beïnvloed en als door zijn plaatsing geen verdringing plaatsvindt op de arbeidsmarkt. </text:p>
              <text:p text:style-name="al">4. In een schriftelijke overeenkomst wordt tenminste vastgelegd:</text:p>
              <text:p text:style-name="al">a. het doel van de werkervaringsplaats;</text:p>
              <text:p text:style-name="al">b. de wijze waarop de begeleiding plaatsvindt;</text:p>
              <text:p text:style-name="al">c. de duur van de plaatsing. </text:p>
              <text:p text:style-name="al"/>
            </text:section>
            <text:section text:name="artikel_id1-3-2-2-3-4" text:style-name="artikel">
              <text:p text:style-name="artikel_kop_titel"><text:span text:style-name="artikel_kop_label">Artikel</text:span> <text:span text:style-name="artikel_kop_nr">5.</text:span> Sociale activering</text:p>
              <text:p text:style-name="al">1. Het college kan een persoon die behoort tot de doelgroep en een grote afstand tot de arbeidsmarkt heeft activiteiten aanbieden in het kader van sociale activering voor zover de mogelijkheid bestaat dat hij op enig moment algemeen geaccepteerde arbeid kan verkrijgen.</text:p>
              <text:p text:style-name="al">2. Onder sociale activering wordt verstaan het verrichten van maatschappelijk nuttige activiteiten of vrijwilligerswerk ter voorbereiding op een traject gericht op arbeidsinschakeling of gericht op het voorkomen van sociaal isolement</text:p>
              <text:p text:style-name="al">3. Het college stemt de duur van de in het eerste lid bedoelde activiteiten af op de mogelijkheden en capaciteiten van die persoon.</text:p>
              <text:p text:style-name="al"/>
            </text:section>
            <text:section text:name="artikel_id1-3-2-2-3-5" text:style-name="artikel">
              <text:p text:style-name="artikel_kop_titel"><text:span text:style-name="artikel_kop_label">Artikel</text:span> <text:span text:style-name="artikel_kop_nr">6.</text:span> Detacheringsbaan</text:p>
              <text:p text:style-name="al">1. Het college kan zorgen voor toeleiding van een persoon die behoort tot de doelgroep naar een dienstverband met een werkgever, gericht op arbeidsinschakeling.</text:p>
              <text:p text:style-name="al">2. De werknemer wordt voor het verrichten van arbeid gedetacheerd bij een onderneming. De detachering wordt vastgelegd in een schriftelijke overeenkomst tussen zowel de werkgever en inlenende organisatie als tussen de werknemer en inlenende organisatie.</text:p>
              <text:p text:style-name="al">3. Een werknemer wordt uitsluitend geplaatst als hierdoor de concurrentieverhoudingen niet onverantwoord worden beïnvloed en er geen verdringing op de arbeidsmarkt plaatsvindt.</text:p>
            </text:section>
            <text:section text:name="artikel_id1-3-2-2-3-6" text:style-name="artikel">
              <text:p text:style-name="artikel_kop_titel"><text:span text:style-name="artikel_kop_label">Artikel</text:span> <text:span text:style-name="artikel_kop_nr">7.</text:span> Scholing</text:p>
              <text:p text:style-name="al">1. Het college kan een persoon die behoort tot de doelgroep een scholingstraject aanbieden, indien dit door het college noodzakelijk wordt geacht voor de arbeidsinschakeling.</text:p>
              <text:p text:style-name="al">2. Een scholingstraject voldoet in ieder geval aan de volgende eisen: </text:p>
              <text:p text:style-name="al">a .De scholing moet passen bij de capaciteiten van de persoon, en </text:p>
              <text:p text:style-name="al">b. duidelijk arbeidsmarktrelevant zijn.</text:p>
              <text:p text:style-name="al">3. Het eerste lid is niet van toepassing op personen als bedoeld in artikel 7, derde lid, onderdeel a, van de wet. </text:p>
              <text:p text:style-name="al">4. Indien scholing wordt aangevraagd door een belanghebbende zonder startkwalificatie die de leeftijd van 23 jaar nog niet heeft bereikt, wordt de belanghebbende gemeld bij het Regionaal Bureau Leerplicht (RBL) c.q. de regionale meld- en coördinatiefunctie voortijdig schoolverlaten (RMC).</text:p>
              <text:p text:style-name="al"/>
            </text:section>
            <text:section text:name="artikel_id1-3-2-2-3-7" text:style-name="artikel">
              <text:p text:style-name="artikel_kop_titel"><text:span text:style-name="artikel_kop_label">Artikel</text:span> <text:span text:style-name="artikel_kop_nr">8.</text:span> Participatievoorziening beschut werk</text:p>
              <text:p text:style-name="al">1. Het college biedt de voorziening beschut werk aan, aan een persoon van wie is vastgesteld dat deze alleen in een beschutte omgeving onder aangepaste omstandigheden mogelijkheden tot arbeidsparticipatie heeft en deze persoon:</text:p>
              <text:p text:style-name="al">a. behoort tot de doelgroep; of</text:p>
              <text:p text:style-name="al">b. een persoon is aan wie het Uitvoeringsinstituut werknemersverzekeringen een uitkering verstrekt.</text:p>
              <text:p text:style-name="al">2. 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p text:style-name="al">3.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p text:style-name="al">4. Tot het moment dat de dienstbetrekking beschut werk aanvangt, biedt het college een passende voorziening aan gericht op arbeidsinschakeling.</text:p>
              <text:p text:style-name="al">5. Het college realiseert geen extra dienstbetrekkingen beschut werk, bovenop het bij ministeriële regeling jaarlijks verplicht gestelde aantal.</text:p>
              <text:p text:style-name="al"/>
            </text:section>
            <text:section text:name="artikel_id1-3-2-2-3-8" text:style-name="artikel">
              <text:p text:style-name="artikel_kop_titel"><text:span text:style-name="artikel_kop_label">Artikel</text:span> <text:span text:style-name="artikel_kop_nr">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27 jaar die nog geen startkwalificatie hebben behaald. </text:p>
              <text:p text:style-name="al"/>
            </text:section>
            <text:section text:name="artikel_id1-3-2-2-3-9" text:style-name="artikel">
              <text:p text:style-name="artikel_kop_titel"><text:span text:style-name="artikel_kop_label">Artikel</text:span> <text:span text:style-name="artikel_kop_nr">10.</text:span> Ondersteuning bij beheersing Nederlandse taal </text:p>
              <text:p text:style-name="al">1. 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 </text:p>
              <text:p text:style-name="al">2. De voorziening als bedoeld in het eerst lid wordt vastgelegd in een plan van aanpak. In dit plan wordt in ieder geval beschreven: </text:p>
              <text:p text:style-name="al">a. welke vorm van ondersteuning wordt aangeboden; en </text:p>
              <text:p text:style-name="al">b. de wijze waarop de voortgang van de beheersing van de Nederlandse taal wordt beoordeeld. </text:p>
              <text:p text:style-name="al"/>
            </text:section>
            <text:section text:name="artikel_id1-3-2-2-3-10" text:style-name="artikel">
              <text:p text:style-name="artikel_kop_titel"><text:span text:style-name="artikel_kop_label">Artikel</text:span> <text:span text:style-name="artikel_kop_nr">11.</text:span> Persoonlijke ondersteuning / Jobcoaching</text:p>
              <text:p text:style-name="al">1. 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p text:style-name="al">2. De voorwaarden waaronder persoonlijke ondersteuning ingezet kan worden en de richtlijnen voor omvang en duur van de persoonlijke ondersteuning worden vastgelegd in beleidsregels.</text:p>
              <text:p text:style-name="al">3. Het college bepaalt de omvang en duur van de ondersteuning die in individuele gevallen nodig is en legt dit vast in een plan van aanpak.</text:p>
              <text:p text:style-name="al"/>
            </text:section>
            <text:section text:name="artikel_id1-3-2-2-3-11" text:style-name="artikel">
              <text:p text:style-name="artikel_kop_titel"><text:span text:style-name="artikel_kop_label">Artikel</text:span> <text:span text:style-name="artikel_kop_nr">12.</text:span> Werkgeverssubsidie</text:p>
              <text:p text:style-name="al">1. Het college kan een werkgeverssubsidie vertrekken aan werkgevers indien dit leidt tot een regulier dienstverband tussen deze werkgever en een persoon die behoort tot de doelgroep.</text:p>
              <text:p text:style-name="al">2. De werkgeverssubsidie bedraagt ten hoogste 75% van het wettelijk minimumloon gedurende maximaal 12 maanden. </text:p>
              <text:p text:style-name="al">3. De subsidie wordt uitsluitend verstrekt als hierdoor de concurrentieverhoudingen niet onverantwoord worden beïnvloed en geen verdringing plaatsvindt. </text:p>
              <text:p text:style-name="al">4. De werkgeverssubsidie wordt niet verstrekt als de werkgever op grond van een andere regeling aanspraak maakt op financiële tegemoetkomingen in verband met de indiensttreding van de werknemer.</text:p>
              <text:p text:style-name="al"/>
            </text:section>
            <text:section text:name="artikel_id1-3-2-2-3-12" text:style-name="artikel">
              <text:p text:style-name="artikel_kop_titel"><text:span text:style-name="artikel_kop_label">Artikel</text:span> <text:span text:style-name="artikel_kop_nr">13.</text:span> Proefplaatsing </text:p>
              <text:p text:style-name="al">1. Het college kan een persoon die behoort tot de doelgroep in staat stellen voorafgaande aan een regulier dienstverband of een dienstverband waarbij werkgeverssubidie wordt verstrekt, werkervaring op te doen in de vorm van een proefplaatsing.</text:p>
              <text:p text:style-name="al">2. Voorwaarde voor het inzetten van een proefplaatsing is dat de werkgever de intentie heeft om bij gebleken geschiktheid de betrokkene een dienstbetrekking aan te bieden.</text:p>
              <text:p text:style-name="al">3. Het doel van de proefplaatsing is de persoon werkervaring op te laten doen in zijn/haar toekomstige functie om daarmee uitval na aanvang van het dienstverband te voorkomen.</text:p>
              <text:p text:style-name="al">4. De proefplaatsing duurt niet langer dan drie maanden.</text:p>
              <text:p text:style-name="al">5. Het college biedt de persoon alleen een proefplaatsing aan als door zijn plaatsing de concurrentieverhoudingen niet onverantwoord worden beïnvloed en als door zijn plaatsing geen verdringing plaatsvindt op de arbeidsmarkt.</text:p>
              <text:p text:style-name="al">6. In een schriftelijke overeenkomst wordt tenminste vastgelegd: </text:p>
              <text:p text:style-name="al">a. het doel van proefplaatsing; </text:p>
              <text:p text:style-name="al">b. de wijze waarop de begeleiding plaatsvindt;</text:p>
              <text:p text:style-name="al">c. de duur van de proefplaatsing;</text:p>
              <text:p text:style-name="al">d. de intentie van de werkgever om na afloop van de proefplaatsing bij gebleken geschiktheid de betrokkene een dienstbetrekking aan te bieden.</text:p>
              <text:p text:style-name="al"/>
            </text:section>
            <text:section text:name="artikel_id1-3-2-2-3-13" text:style-name="artikel">
              <text:p text:style-name="artikel_kop_titel"><text:span text:style-name="artikel_kop_label">Artikel</text:span> <text:span text:style-name="artikel_kop_nr">14.</text:span> Voorziening gericht op arbeidsinschakeling</text:p>
              <text:p text:style-name="al">1. Het college kan personen uit de doelgroep een voorziening aanbieden gericht op arbeidsinschakeling.</text:p>
              <text:p text:style-name="al">2. Het doel van een voorziening gericht op arbeidsinschakeling is het op een zo kort mogelijke termijn aanvaarden van algemeen geaccepteerde arbeid.</text:p>
              <text:p text:style-name="al">3. Onder meer tests, trainingen, het opdoen van werkervaring en jobhunting kunnen onderdelen zijn van de voorziening gericht op arbeidsinschakeling.</text:p>
              <text:p text:style-name="al">4. De inhoud en doelgroep van de voorzieningen gericht op arbeidsinschakeling kunnen uitgewerkt worden in de beleidsregels.</text:p>
              <text:p text:style-name="al"/>
            </text:section>
            <text:section text:name="artikel_id1-3-2-2-3-14" text:style-name="artikel">
              <text:p text:style-name="artikel_kop_titel"><text:span text:style-name="artikel_kop_label">Artikel</text:span> <text:span text:style-name="artikel_kop_nr">15.</text:span> Nazorg </text:p>
              <text:p text:style-name="al">1. Het college kan een werkgever die met een werknemer uit de doelgroep een dienstbetrekking is aangegaan gedurende maximaal zes maanden nazorg bieden. </text:p>
              <text:p text:style-name="al">2. Het college kan personen uit de doelgroep die algemeen geaccepteerde arbeid hebben aanvaard, gedurende maximaal zes maanden nazorg bieden.</text:p>
              <text:p text:style-name="al">3. De termijn van nazorg kan in bijzondere gevallen eenmaal met zes maanden worden verlengd. </text:p>
              <text:p text:style-name="al">4. De nazorg is gericht op het bestendig maken van de in lid 1 bedoelde dienstbetrekking.</text:p>
              <text:p text:style-name="al"/>
            </text:section>
            <text:section text:name="artikel_id1-3-2-2-3-15" text:style-name="artikel">
              <text:p text:style-name="artikel_kop_titel"><text:span text:style-name="artikel_kop_label">Artikel</text:span> <text:span text:style-name="artikel_kop_nr">16.</text:span> Vergoeding voor kosten in het kader van arbeidsinschakeling</text:p>
              <text:p text:style-name="al">1. Het college kan een vergoeding verstrekken voor kosten die gemaakt zijn in het kader van de arbeidsinschakeling, voor zover geen voorliggende voorzieningen van toepassing zijn.</text:p>
              <text:p text:style-name="al">2. Het college legt de voorwaarden ten aanzien van de hoogte van de vergoeding, de duur en de voorwaarden waaronder de vergoeding wordt verstrekt, vast in de beleidregels.</text:p>
            </text:section>
            <text:section text:name="artikel_id1-3-2-2-3-16" text:style-name="artikel">
              <text:p text:style-name="artikel_kop_titel"><text:span text:style-name="artikel_kop_label"/> <text:span text:style-name="artikel_kop_nr"/>  Artikel 17. Loonkostensubsidie ex artikel 10d Participatiewet </text:p>
              <text:p text:style-name="al">1. Het college stelt vast of een persoon behoort tot de doelgroep loonkostensubsidie. </text:p>
              <text:p text:style-name="al">2. Hierbij neemt het college de volgende criteria in acht: </text:p>
              <text:p text:style-name="al">a. een persoon moet behoren tot de doelgroep zoals omschreven in artikel 7, eerste lid, </text:p>
              <text:p text:style-name="al">onderdeel a, van de Participatiewet, die persoon is niet in staat met voltijdse arbeid het wettelijk minimumloon te verdienen en die persoon heeft mogelijkheden tot </text:p>
              <text:p text:style-name="al">arbeidsparticipatie; of </text:p>
              <text:p text:style-name="al">b. een persoon moet behoren tot de doelgroep zoals omschreven in artikel 10d, tweede lid, van de Participatiewet. </text:p>
              <text:p text:style-name="al">3. Het college gebruikt de in de bijlage omschreven wijze om de loonwaarde van een persoon vast te stellen.</text:p>
              <text:p text:style-name="al"/>
            </text:section>
            <text:p text:style-name="hoofdstuk_bottom"/>
          </text:section>
          <text:section text:name="hoofdstuk_id1-3-2-2-4" text:style-name="hoofdstuk">
            <text:p text:style-name="hoofdstuk_kop"><text:span text:style-name="label">HOOFDSTUK</text:span> <text:span text:style-name="nr">4.</text:span> TEGENPRESTATIE NAAR VERMOGEN</text:p>
            <text:section text:name="artikel_id1-3-2-2-4-2" text:style-name="artikel">
              <text:p text:style-name="artikel_kop_titel"><text:span text:style-name="artikel_kop_label">Artikel</text:span> <text:span text:style-name="artikel_kop_nr">18.</text:span> Het opdragen van een tegenprestatie</text:p>
              <text:p text:style-name="al">1. Het college kan een persoon die behoort tot de doelgroep met een grote afstand tot de arbeidsmarkt, een tegenprestatie opdragen.</text:p>
              <text:p text:style-name="al">2. Het college kan een belanghebbende met een korte afstand tot de arbeidsmarkt uitsluitend een tegenprestatie opdragen indien bijzondere omstandigheden dat rechtvaardigen.</text:p>
              <text:p text:style-name="al">3. Nadat het college een tegenprestatie heeft opgedragen, krijgt de betrokkene eerst twintig werkdagen de tijd om zelf een tegenprestatie te zoeken.</text:p>
              <text:p text:style-name="al">4. Bij het opdragen van een tegenprestatie houdt het college rekening met de volgende factoren: </text:p>
              <text:p text:style-name="al">a. de tegenprestatie moet naar vermogen kunnen worden verricht door een belanghebbende; </text:p>
              <text:p text:style-name="al">b. de persoonlijke situatie en individuele omstandigheden van een belanghebbende moeten in aanmerking worden genomen; </text:p>
              <text:p text:style-name="al">c. de persoonlijke wensen en kwaliteiten van een belanghebbende moeten in overweging worden genomen; </text:p>
              <text:p text:style-name="al">d. als een belanghebbende al maatschappelijke activiteiten of vrijwilligerswerk verricht, moet daarmee rekening worden gehouden.</text:p>
              <text:p text:style-name="al">5. Het college draagt geen tegenprestatie op indien een belanghebbende mantelzorg verricht voor zover het verrichten van mantelzorg naar het oordeel van het college redelijkerwijs noodzakelijk is</text:p>
              <text:p text:style-name="al"/>
            </text:section>
            <text:section text:name="artikel_id1-3-2-2-4-3" text:style-name="artikel">
              <text:p text:style-name="artikel_kop_titel"><text:span text:style-name="artikel_kop_label">Artikel</text:span> <text:span text:style-name="artikel_kop_nr">19.</text:span> Inhoud van een tegenprestatie</text:p>
              <text:p text:style-name="al">1. Het college kan onbeloonde maatschappelijk nuttige werkzaamheden, die additioneel van aard zijn, inzetten als tegenprestatie voor zover die werkzaamheden naar zijn aard niet zijn gericht op toeleiding tot de arbeidsmarkt en niet leiden tot verdringing.</text:p>
              <text:p text:style-name="al">2. 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 </text:p>
              <text:p text:style-name="al">Artikel 20. Duur en omvang van een tegenprestatie</text:p>
              <text:p text:style-name="al">1. De tegenprestatie wordt opgedragen voor de maximale duur van 12 maanden. </text:p>
              <text:p text:style-name="al">2. De tegenprestatie wordt opgedragen voor maximaal 16 uur per week en minimaal 2 uur per week.</text:p>
              <text:p text:style-name="al">3. Na het verrichten van een tegenprestatie kan het college na minimaal drie maanden opnieuw een tegenprestatie opdragen.</text:p>
              <text:p text:style-name="al"/>
            </text:section>
            <text:section text:name="artikel_id1-3-2-2-4-4" text:style-name="artikel">
              <text:p text:style-name="artikel_kop_titel"><text:span text:style-name="artikel_kop_label">Artikel</text:span> <text:span text:style-name="artikel_kop_nr">21.</text:span> Geen werkzaamheden voorhanden </text:p>
              <text:p text:style-name="al">1. Het college draagt geen tegenprestatie op indien er voor de betreffende persoon geen passende werkzaamheden voorhanden zijn die kunnen worden ingezet als tegenprestatie.</text:p>
              <text:p text:style-name="al">2. Indien het college geen tegenprestatie opdraagt omdat er voor de betreffende persoon geen passende werkzaamheden voorhanden zijn, beoordeelt het college binnen zes maanden of op dat moment wel werkzaamheden voorhanden zijn die voor de betreffende persoon kunnen worden ingezet als tegenprestatie.</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22.</text:span> Intrekken oude verordening en overgangsrecht</text:p>
              <text:p text:style-name="al">1. De verordening re-integratie en tegenprestatie gemeente Reimerwaal 2015 wordt ingetrokken. </text:p>
              <text:p text:style-name="al">2. Een persoon die gebruik maakt van een toegekende voorziening op grond van de verordening re-integratie en tegenprestatie gemeente Reimerswaal 2015, die moet worden beëindigd op grond van deze verordening, behoudt deze voorziening voor zover wordt voldaan aan de voorwaarden uit de verordening re-integratie en tegenprestatie gemeente Reimerswaal 2015 voor de duur: </text:p>
              <text:p text:style-name="al">a. van zes maanden, gerekend vanaf de inwerkingtreding van deze verordening, of </text:p>
              <text:p text:style-name="al">b. dat deze is verstrekt, als dat korter is dan de periode als bedoeld in het tweede lid, onderdeel a.</text:p>
              <text:p text:style-name="al">3. Het college kan na afloop van de in het tweede lid, onderdeel a, bedoelde periode, besluiten of een voorziening wordt voortgezet. </text:p>
              <text:p text:style-name="al">4. De verordening re-integratie en tegenprestatie gemeente Reimerswaal 2015 blijft van toepassing ten aanzien van een voortgezette voorziening als bedoeld in het tweede lid.</text:p>
              <text:p text:style-name="al"/>
            </text:section>
            <text:section text:name="artikel_id1-3-2-2-5-3" text:style-name="artikel">
              <text:p text:style-name="artikel_kop_titel"><text:span text:style-name="artikel_kop_label">Artikel</text:span> <text:span text:style-name="artikel_kop_nr">23.</text:span> Inwerkingtreding en citeertitel </text:p>
              <text:p text:style-name="al">1. Deze verordening treedt in werking op 1 oktober 2017. </text:p>
              <text:p text:style-name="al">2. Deze verordening wordt aangehaald als: verordening re-integratie en tegenprestatie Participatiewet gemeente Reimerswaal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Reimerswaal in de openbare raadsvergadering van 5 september 2017.</text:span></text:p>
            <text:p><text:span text:style-name="functie"/></text:p>
            <text:p><text:span text:style-name="functie"/></text:p>
            <text:p><text:span text:style-name="functie">P.A. Zoon T. Jansen</text:span></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726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6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6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Reimerswaal houdende regels voor re-integratie en tegenprestatie in het kader van de Participatiewet (Verordening re-integratie en tegenprestatie Participatiewet gemeente Reimersw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61</meta:user-defined>
    <meta:user-defined meta:name="OVERHEIDop.GmbID/DC.identifier">gmb-2017-157261</meta:user-defined>
    <meta:user-defined meta:name="OVERHEID.TaxonomieBeleidsagenda/OVERHEID.category">Werk | Organisatie en beleid</meta:user-defined>
    <meta:user-defined meta:name="OVERHEID.Gemeente/DC.spatial">Reimerswaal</meta:user-defined>
    <meta:user-defined meta:name="DC.source">artikel 8a van de Participatiewet;1.0:c:BWBR0015703&amp;artikel=8a&amp;g=2017-09-01</meta:user-defined>
    <meta:user-defined meta:name="OVERHEIDop.referentienummer">17.003144</meta:user-defined>
    <meta:user-defined meta:name="DCTERMS.alternative">Verordening re-integratie en tegenprestatie Participatiewet 201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7-10-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2846_1</meta:user-defined>
    <meta:user-defined meta:name="OVERHEIDop.versieInformatie"/>
  </office:meta>
</office:document-meta>
</file>