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ieltjesweg 23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1 augustus 2017 een melding Activiteitenbesluit milieubeheer is ontvangen voor het oprichten van een dag-horeca/lunchroom. De locatie betreft<text:span text:style-name="nadrukvet"> Stieltjesweg 232, </text:span><text:span text:style-name="nadrukvet">2628 CK</text:span><text:span text:style-name="nadrukvet"> te Delft </text:span>(zaaknummer 0049452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tieltjesweg 23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57</meta:user-defined>
    <meta:user-defined meta:name="OVERHEIDop.GmbID/DC.identifier">gmb-2017-157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32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85 446265</meta:user-defined>
    <meta:user-defined meta:name="OVERHEIDop.versieInformatie"/>
  </office:meta>
</office:document-meta>
</file>