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Halsstraat 34, Groningerstraatweg 164, Nieuweburen 93 Noordvliet 317 en Ruysdaelstraat 19, (11020664) splitsen van het pand in meerder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Halsstraat 34, Groningerstraatweg 164, Nieuweburen 93 Noordvliet 317 en Ruysdaelstraat 19, (11020664) splitsen van het pand in meerder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56</meta:user-defined>
    <meta:user-defined meta:name="OVERHEIDop.GmbID/DC.identifier">gmb-2017-157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JC 34</meta:user-defined>
    <meta:user-defined meta:name="OVERHEIDop.woonplaats">Leeuwarden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5 578497</meta:user-defined>
    <meta:user-defined meta:name="OVERHEIDop.versieInformatie"/>
  </office:meta>
</office:document-meta>
</file>