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Reimerswaal houdende regels betreffende elektronische kennisgeving (verordening elektronische kennisgeving 2017)</text:p>
      <text:section text:name="regeling_id1-3-2" text:style-name="regeling">
        <text:section text:name="aanhef_id1-3-2-1" text:style-name="aanhef">
          <text:section text:name="preambule_id1-3-2-1-1" text:style-name="preambule">
            <text:p text:style-name="al">De gemeenteraad van de gemeente Reimerswaal;</text:p>
            <text:p text:style-name="al"/>
            <text:p text:style-name="al">gelezen het voorstel van burgemeester en wethouders van 27 juni 2017, nummer 17.014006</text:p>
            <text:p text:style-name="al"/>
            <text:p text:style-name="al">gelet op de artikel 149 van de Gemeentewet en artikel 2:14 van de Algemene wet bestuursrecht;</text:p>
            <text:p text:style-name="al"/>
            <text:p text:style-name="al">b e s l u i t :</text:p>
            <text:p text:style-name="al"/>
            <text:p text:style-name="al">vast te stellen de</text:p>
            <text:p text:style-name="al">Verordening elektronische kennisgev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p text:style-name="al">1. Indien bij wettelijk voorschrift is bepaald dat de publicatie van een bericht, de terinzagelegging daarvan of vermelding van de zakelijk inhoud, geschiedt in een van overheidswege uitgegeven blad of een dag-, nieuws- of huis-aan-huisblad dan wel op andere geschikte wijze, vindt deze publicatie van gemeentewege uitsluitend elektronisch plaats.</text:p>
            <text:p text:style-name="al">2. Het elektronisch gemeenteblad Reimerswaal is te vinden op https://www.officielebekendmakingen.nl/ en op de gemeentelijke website (www.reimerswaal.nl &gt; regelgeving)</text:p>
            <text:p text:style-name="al">3. Onder berichten worden in elk geval verstaan kennisgevingen van ontwerpbesluiten, besluiten, aanvragen en meldingen.</text:p>
            <text:p text:style-name="al">4. Het college of, indien de publicatie vanwege hem geschiedt, de burgemeester kan in bijzondere gevallen afwijken van het bepaalde in het eerste lid en tot andere geschikte wijze van publicatie overgaan.</text:p>
            <text:p text:style-name="al"/>
          </text:section>
          <text:section text:name="artikel_id1-3-2-2-2" text:style-name="artikel">
            <text:p text:style-name="artikel_kop_titel"><text:span text:style-name="artikel_kop_label">Artikel</text:span> <text:span text:style-name="artikel_kop_nr">2</text:span> Inwerkingtreding en citeertitel</text:p>
            <text:p text:style-name="al">1. Deze verordening treedt in werking op 1 oktober 2017</text:p>
            <text:p text:style-name="al">2. De verordening elektronische publicaties 2014 wordt ingetrokken op het moment van inwerkingtreding van deze verordening.</text:p>
            <text:p text:style-name="al">3. Deze verordening wordt aangehaald als: Verordening elektronische kennisgeving Reimerswaal 2017</text:p>
            <text:p text:style-name="al"/>
            <text:p text:style-name="al"/>
          </text:section>
        </text:section>
        <text:section text:name="regeling-sluiting_id1-3-2-3" text:style-name="regeling-sluiting">
          <text:section text:name="ondertekening_id1-3-2-3-1">
            <text:p><text:span text:style-name="functie">Vastgesteld in de openbare vergadering van de gemeente Reimerswaal op 5 september 2017.</text:span></text:p>
            <text:p><text:span text:style-name="functie"/></text:p>
            <text:p><text:span text:style-name="functie"/></text:p>
            <text:p><text:span text:style-name="functie">T. Jansen P. Zoon</text:span></text:p>
            <text:p><text:span text:style-name="functie">raadsgriffier w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725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5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5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Reimerswaal houdende regels betreffende elektronische kennisgeving (verordening elektronische kennisgev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52</meta:user-defined>
    <meta:user-defined meta:name="OVERHEIDop.GmbID/DC.identifier">gmb-2017-157252</meta:user-defined>
    <meta:user-defined meta:name="OVERHEID.TaxonomieBeleidsagenda/OVERHEID.category">Bestuur | Organisatie en beleid</meta:user-defined>
    <meta:user-defined meta:name="OVERHEID.Gemeente/DC.spatial">Reimerswaal</meta:user-defined>
    <meta:user-defined meta:name="DC.source">artikel 149 van de Gemeentewet;1.0:c:BWBR0005416&amp;artikel=149&amp;g=2017-07-01</meta:user-defined>
    <meta:user-defined meta:name="OVERHEIDop.referentienummer">17.003057</meta:user-defined>
    <meta:user-defined meta:name="DCTERMS.alternative">Verordening elektronische kennisgeving 201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7-10-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2844_1</meta:user-defined>
    <meta:user-defined meta:name="OVERHEIDop.versieInformatie"/>
  </office:meta>
</office:document-meta>
</file>