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eree-Overflakkee - Aanwijzingsbesluit toezichthouders gemeente Schouwen-Duive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en het college van burgemeester en wethouders van de gemeente Goeree-Overflakkee, ieder voor zover het zijn of haar bevoegdheden betreft;</text:p>
            <text:p text:style-name="common-al">gelet op titel 5.2 van de Algemene wet bestuursrecht, alsmede op:</text:p>
            <text:list text:style-name="id1-3-2-2-1-3">
              <text:list-item text:style-override="id1-3-2-2-1-3-1">
                <text:number>•</text:number>
                <text:p text:style-name="al">artikel 5.1 en 5.10, lid 3, van de Wet algemene bepalingen omgevingsrecht;</text:p>
              </text:list-item>
              <text:list-item text:style-override="id1-3-2-2-1-3-2">
                <text:number>•</text:number>
                <text:p text:style-name="al">artikel 41, lid 1, onder b, van de Drank en Horecawet;</text:p>
              </text:list-item>
              <text:list-item text:style-override="id1-3-2-2-1-3-3">
                <text:number>•</text:number>
                <text:p text:style-name="al">toezichthoudende bepalingen in gemeentelijke verordeningen;</text:p>
              </text:list-item>
            </text:list>
            <text:p text:style-name="common-al">overwegende dat het uit een oogpunt van rechtszekerheid en uitvoering geven aan het “Convenant regionale samenwerking BOA’s Schouwen-Duiveland en Goeree Overflakkee” gewenst is de medewerkers van de gemeente Schouwen-Duiveland die zijn aangewezen als buitengewoon opsporingsambtenaar (BOA) in de domeinen I en II die belast zijn met toezichthoudende taken binnen de gemeente Goeree-Overflakkee, hiertoe aan te wijzen als toezichthouder;</text:p>
            <text:p text:style-name="common-al">
            <text:span text:style-name="nadrukondlijn">besluiten</text:span>:</text:p>
            <text:p text:style-name="common-al">vast te stellen het “Aanwijzingsbesluit toezichthouders gemeente Schouwen-Duiveland 2017”.</text:p>
            <text:p text:style-name="common-al">Artikel 1</text:p>
            <text:p text:style-name="common-al">In dit besluit wordt verstaan onder “toezichthouder”:</text:p>
            <text:p text:style-name="common-al">Een persoon, bij of krachtens wettelijk voorschrift, belast met het houden van toezicht op de naleving van het bepaalde bij of krachtens enig wettelijk voorschrift.</text:p>
            <text:p text:style-name="common-al">Artikel 2</text:p>
            <text:p text:style-name="common-al">De medewerkers van de gemeente Schouwen-Duiveland die zijn aangewezen als buitengewoon opsporingsambtenaar (BOA) in de domeinen I en II tot toezichthouders worden aangewezen als toezichthouder.</text:p>
            <text:p text:style-name="common-al">Artikel 3</text:p>
            <text:p text:style-name="common-al">De toezichthouder is, met inachtneming van titel 5.2 van de Algemene wet bestuursrecht, belast met het houden van toezicht op de naleving van het bepaalde bij of krachtens de volgende wetten:</text:p>
            <text:list text:style-name="id1-3-2-2-1-14">
              <text:list-item text:style-override="id1-3-2-2-1-14-1">
                <text:number>•</text:number>
                <text:p text:style-name="al">Wet algemene bepalingen omgevingsrecht;</text:p>
              </text:list-item>
              <text:list-item text:style-override="id1-3-2-2-1-14-2">
                <text:number>•</text:number>
                <text:p text:style-name="al">Drank- en Horecawet;</text:p>
              </text:list-item>
              <text:list-item text:style-override="id1-3-2-2-1-14-3">
                <text:number>•</text:number>
                <text:p text:style-name="al">alsmede met het toezicht op de naleving van het gestelde bij of krachtens gemeentelijke verordeningen, voor zover dat in die verordeningen is bepaald.</text:p>
              </text:list-item>
            </text:list>
            <text:p text:style-name="common-al">Artikel 4</text:p>
            <text:p text:style-name="common-al">Het houden van toezicht door de toezichthouder geldt voor het grondgebied van de gemeente Goeree-Overflakkee.</text:p>
            <text:p text:style-name="common-al">Artikel 5</text:p>
            <text:p text:style-name="common-al">Eerdere besluiten van de burgemeester of het college van burgemeester en wethouders, strekkende tot aanwijzing van genoemde toezichthouders aangaande de in dit besluit genoemde wet- en regelgeving, worden ingetrokken op het moment dat dit aanwijzingsbesluit in werking treedt.</text:p>
            <text:p text:style-name="common-al">Artikel 6</text:p>
            <text:p text:style-name="common-al">Dit aanwijzingsbesluit treedt de dag na bekendmaking in werking.</text:p>
            <text:p text:style-name="common-al">Artikel 7</text:p>
            <text:p text:style-name="common-al">Dit besluit kan worden aangehaald als “Aanwijzingsbesluit toezichthouders gemeente Schouwen-Duiveland 2017”.</text:p>
            <text:p text:style-name="common-al">Vastgesteld door het college van burgemeester en wethouders van Goeree-Overflakkee, voor zover het zijn of haar bevoegdheden betreft, op 21 februari 2017.</text:p>
            <text:p text:style-name="common-al">Aldus vastgesteld op 21 februari 2017 door</text:p>
            <text:p text:style-name="common-al">burgemeester en wethouders van Goeree-Overflakkee,</text:p>
            <text:p text:style-name="common-al">secretaris,	burgemeester,</text:p>
            <text:p text:style-name="last-al">W.M. van Esch	mr. A. Grootenboer-Dubbel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24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Aanwijzingsbesluit toezichthouders gemeente Schouwen-Duivel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248</meta:user-defined>
    <meta:user-defined meta:name="OVERHEIDop.GmbID/DC.identifier">gmb-2017-157248</meta:user-defined>
    <meta:user-defined meta:name="OVERHEID.TaxonomieBeleidsagenda/OVERHEID.category">Openbare orde en veiligheid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versieInformatie"/>
  </office:meta>
</office:document-meta>
</file>