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Burendag op de Karel Doormanlaan op 23 september 2017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september 2017 akkoord gegeven voor het houden van een Burendag op 23 september 2017 van 15.00 uur tot 22.00 uur op de Karel  Doormanlaan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06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24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Burendag op de Karel Doormanlaan op 23 september 2017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47</meta:user-defined>
    <meta:user-defined meta:name="OVERHEIDop.GmbID/DC.identifier">gmb-2017-1572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86 366248</meta:user-defined>
    <meta:user-defined meta:name="OVERHEIDop.versieInformatie"/>
  </office:meta>
</office:document-meta>
</file>