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wijzigen van de raamindeling in de voorgevel van de woning St. Annastraat 1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september 2017 is de aanvraag voor omgevingsvergunning voor het wijzigen van de raamindeling in de voorgevel van de woning St. Annastraat 16 in Reuver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24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wijzigen van de raamindeling in de voorgevel van de woning St. Annastraat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45</meta:user-defined>
    <meta:user-defined meta:name="OVERHEIDop.GmbID/DC.identifier">gmb-2017-157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 16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59 366104</meta:user-defined>
    <meta:user-defined meta:name="OVERHEIDop.versieInformatie"/>
  </office:meta>
</office:document-meta>
</file>