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laatsen van een dakkapel op het voordakvlak Gouv. van Hövellaan 29 b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1 augustus 2017 is een aanvraag voor omgevingsvergunning ontvangen voor het plaatsen van een dakkapel op het voordakvlak Gouv. van Hövellaan 29 b in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31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724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4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4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plaatsen van een dakkapel op het voordakvlak Gouv. van Hövellaan 29 b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244</meta:user-defined>
    <meta:user-defined meta:name="OVERHEIDop.GmbID/DC.identifier">gmb-2017-157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T 29b</meta:user-defined>
    <meta:user-defined meta:name="OVERHEIDop.woonplaats">Reuver</meta:user-defined>
    <meta:user-defined meta:name="OVERHEIDop.straatnaam">Gouverneur van Hövell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646 366129</meta:user-defined>
    <meta:user-defined meta:name="OVERHEIDop.versieInformatie"/>
  </office:meta>
</office:document-meta>
</file>