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zefplein, Ottersum: KermisBurgemeester en wethouders van Gennep hebben een vergunning/toestemming verleend voor: </text:p>
      <text:section text:name="zakelijke-mededeling_id1-3-2" text:style-name="zakelijke-mededeling">
        <text:section text:name="zakelijke-mededeling-tekst_id1-3-2-1" text:style-name="zakelijke-mededeling-tekst">
          <text:section text:name="tekst_id1-3-2-1-1" text:style-name="tekst">
            <text:p text:style-name="common-al">het organiseren van de jaarlijkse kermis  van 30 september 2017 t/m 2 oktober 2017 van 14:00 uur tot 24:00 uur op het St. Jozefplein in Ottersum (2017-0731).</text:p>
            <text:p text:style-name="common-al">
            <text:span text:style-name="nadrukvet">Verzenddatum</text:span>
          </text:p>
            <text:p text:style-name="common-al">Dit besluit is verzonden op: 7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4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4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4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ozefplein, Ottersum: KermisBurgemeester en wethouders van Gennep hebben een vergunning/toestemming verleend v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43</meta:user-defined>
    <meta:user-defined meta:name="OVERHEIDop.GmbID/DC.identifier">gmb-2017-1572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int Jozef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11 412790</meta:user-defined>
    <meta:user-defined meta:name="OVERHEIDop.versieInformatie"/>
  </office:meta>
</office:document-meta>
</file>