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steeg 8, Gennep: kappen zomer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is ingetrokken: </text:p>
            <text:p text:style-name="common-al">het kappen van een zomereik nabij de Kromsteeg 8 in Gennep (2017-0779).</text:p>
            <text:p text:style-name="common-al">
            <text:span text:style-name="nadrukvet">Verzenddatum</text:span>
          </text:p>
            <text:p text:style-name="common-al">Deze intrekking is verzonden op: 30 augustus 2017.</text:p>
            <text:p text:style-name="common-al">
            <text:span text:style-name="nadrukvet">Bezwaar </text:span>
          </text:p>
            <text:p text:style-name="common-al">De acceptatie van deze intrekking is geen besluit in de zin van de Algemene wet bestuursrecht. U kunt derhalve geen bezwaar of beroep hierteg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723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3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3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msteeg 8, Gennep: kappen zomer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38</meta:user-defined>
    <meta:user-defined meta:name="OVERHEIDop.GmbID/DC.identifier">gmb-2017-1572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CG 8</meta:user-defined>
    <meta:user-defined meta:name="OVERHEIDop.woonplaats">Gennep</meta:user-defined>
    <meta:user-defined meta:name="OVERHEIDop.straatnaam">Kromste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012 413902</meta:user-defined>
    <meta:user-defined meta:name="OVERHEIDop.versieInformatie"/>
  </office:meta>
</office:document-meta>
</file>