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 Bergambacht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7 een besluit genomen op de aanvraag met zaaknummer SXO-20172492 voor een ontheffing APV/bijzondere wetten voor het plaatsen van reclame borden in Schoonhoven Bergambacht e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23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 Bergambacht 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32</meta:user-defined>
    <meta:user-defined meta:name="OVERHEIDop.GmbID/DC.identifier">gmb-2017-15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K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67.64 440585.88</meta:user-defined>
    <meta:user-defined meta:name="OVERHEIDop.versieInformatie"/>
  </office:meta>
</office:document-meta>
</file>