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Opweg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17 een besluit genomen op de aanvraag met zaaknummer SXO-20172485 voor een ontheffing APV/bijzondere wetten plaatsen container aan de Opweg te Schoonhoven op locatie Opweg t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7226</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26</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26</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Opweg te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226</meta:user-defined>
    <meta:user-defined meta:name="OVERHEIDop.GmbID/DC.identifier">gmb-2017-157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VK 2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967.64 440585.88</meta:user-defined>
    <meta:user-defined meta:name="OVERHEIDop.versieInformatie"/>
  </office:meta>
</office:document-meta>
</file>