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bouwen van een woonhuis, Knoopkruid 25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noopkruid 25 (v), Weert, bouwen van een woonhuis, 2 augustus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722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2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2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bouwen van een woonhuis, Knoopkruid 25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220</meta:user-defined>
    <meta:user-defined meta:name="OVERHEIDop.GmbID/DC.identifier">gmb-2017-1572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