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Haitsma Mulier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Haitsma Mulierweg 52, zaaknummer 141943</text:p>
            <text:p text:style-name="common-al">Voor: verbouwen garage tot kapsalon, datum ontvangst 07-09-2017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21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1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1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Haitsma Mulier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219</meta:user-defined>
    <meta:user-defined meta:name="OVERHEIDop.GmbID/DC.identifier">gmb-2017-157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B 52</meta:user-defined>
    <meta:user-defined meta:name="OVERHEIDop.woonplaats">Winterswijk</meta:user-defined>
    <meta:user-defined meta:name="OVERHEIDop.straatnaam">Haitsma Muli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16 444059</meta:user-defined>
    <meta:user-defined meta:name="OVERHEIDop.versieInformatie"/>
  </office:meta>
</office:document-meta>
</file>